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147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/>
    <style:style style:name="ce6" style:family="table-cell" style:parent-style-name="Default" style:data-style-name="N105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5"/>
    <style:style style:name="ce8" style:family="table-cell" style:parent-style-name="Default" style:data-style-name="N2">
      <style:text-properties style:text-underline-style="solid" style:text-underline-width="auto" style:text-underline-color="font-color"/>
    </style:style>
    <style:style style:name="ce9" style:family="table-cell" style:parent-style-name="Default" style:data-style-name="N2"/>
    <style:style style:name="ce10" style:family="table-cell" style:parent-style-name="Default">
      <style:text-properties style:text-underline-style="solid" style:text-underline-width="auto" style:text-und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ce9"/>
        <table:table-column table:style-name="co2" table:default-cell-style-name="Default"/>
        <table:table-row table:style-name="ro1">
          <table:table-cell table:style-name="ce1" office:value-type="string">
            <text:p>Country</text:p>
          </table:table-cell>
          <table:table-cell table:style-name="ce1" office:value-type="string">
            <text:p>Contributors</text:p>
          </table:table-cell>
          <table:table-cell table:style-name="ce3" office:value-type="string">
            <text:p>Population 2010</text:p>
          </table:table-cell>
          <table:table-cell table:style-name="ce6" office:value-type="string">
            <text:p>Contributors / Pop (ppm)</text:p>
          </table:table-cell>
          <table:table-cell table:style-name="ce8" office:value-type="string">
            <text:p>% pop</text:p>
          </table:table-cell>
          <table:table-cell table:style-name="ce10" office:value-type="string">
            <text:p>% contr</text:p>
          </table:table-cell>
        </table:table-row>
        <table:table-row table:style-name="ro2">
          <table:table-cell table:style-name="ce2" office:value-type="string">
            <text:p>USA</text:p>
          </table:table-cell>
          <table:table-cell table:style-name="ce2" office:value-type="float" office:value="1308">
            <text:p>1308</text:p>
          </table:table-cell>
          <table:table-cell table:style-name="ce4" office:value-type="float" office:value="310765000">
            <text:p>310.765.000</text:p>
          </table:table-cell>
          <table:table-cell table:formula="of:=SUM([.B2]*1000000/[.C2])" office:value-type="float" office:value="4.20896819139865">
            <text:p>4,2090</text:p>
          </table:table-cell>
          <table:table-cell table:style-name="ce7" table:formula="of:=SUM(100*[.C2]/SUM([.C$2:.C$67]))" office:value-type="float" office:value="6.52919554300558">
            <text:p>6,5292</text:p>
          </table:table-cell>
          <table:table-cell table:style-name="ce7" table:formula="of:=SUM(100*[.B2]/SUM([.B$2:.B$67]))" office:value-type="float" office:value="28.0385852090032">
            <text:p>28,0386</text:p>
          </table:table-cell>
        </table:table-row>
        <table:table-row table:style-name="ro1">
          <table:table-cell table:style-name="ce2" office:value-type="string">
            <text:p>Germany</text:p>
          </table:table-cell>
          <table:table-cell table:style-name="ce2" office:value-type="float" office:value="654">
            <text:p>654</text:p>
          </table:table-cell>
          <table:table-cell table:style-name="ce4" office:value-type="float" office:value="81802000">
            <text:p>81.802.000</text:p>
          </table:table-cell>
          <table:table-cell table:formula="of:=SUM([.B3]*1000000/[.C3])" office:value-type="float" office:value="7.99491454976651">
            <text:p>7,9949</text:p>
          </table:table-cell>
          <table:table-cell table:style-name="ce7" table:formula="of:=SUM(100*[.C3]/SUM([.C$2:.C$67]))" office:value-type="float" office:value="1.71866604607643">
            <text:p>1,7187</text:p>
          </table:table-cell>
          <table:table-cell table:style-name="ce7" table:formula="of:=SUM(100*[.B3]/SUM([.B$2:.B$67]))" office:value-type="float" office:value="14.0192926045016">
            <text:p>14,0193</text:p>
          </table:table-cell>
        </table:table-row>
        <table:table-row table:style-name="ro1">
          <table:table-cell table:style-name="ce2" office:value-type="string">
            <text:p>France</text:p>
          </table:table-cell>
          <table:table-cell table:style-name="ce2" office:value-type="float" office:value="360">
            <text:p>360</text:p>
          </table:table-cell>
          <table:table-cell table:style-name="ce4" office:value-type="float" office:value="65447374">
            <text:p>65.447.374</text:p>
          </table:table-cell>
          <table:table-cell table:formula="of:=SUM([.B4]*1000000/[.C4])" office:value-type="float" office:value="5.50060266741948">
            <text:p>5,5006</text:p>
          </table:table-cell>
          <table:table-cell table:style-name="ce7" table:formula="of:=SUM(100*[.C4]/SUM([.C$2:.C$67]))" office:value-type="float" office:value="1.3750541490265">
            <text:p>1,3751</text:p>
          </table:table-cell>
          <table:table-cell table:style-name="ce7" table:formula="of:=SUM(100*[.B4]/SUM([.B$2:.B$67]))" office:value-type="float" office:value="7.71704180064309">
            <text:p>7,7170</text:p>
          </table:table-cell>
        </table:table-row>
        <table:table-row table:style-name="ro1">
          <table:table-cell table:style-name="ce2" office:value-type="string">
            <text:p>UK</text:p>
          </table:table-cell>
          <table:table-cell table:style-name="ce2" office:value-type="float" office:value="208">
            <text:p>208</text:p>
          </table:table-cell>
          <table:table-cell table:style-name="ce4" office:value-type="float" office:value="61792000">
            <text:p>61.792.000</text:p>
          </table:table-cell>
          <table:table-cell table:formula="of:=SUM([.B5]*1000000/[.C5])" office:value-type="float" office:value="3.36613153806318">
            <text:p>3,3661</text:p>
          </table:table-cell>
          <table:table-cell table:style-name="ce7" table:formula="of:=SUM(100*[.C5]/SUM([.C$2:.C$67]))" office:value-type="float" office:value="1.29825447200747">
            <text:p>1,2983</text:p>
          </table:table-cell>
          <table:table-cell table:style-name="ce7" table:formula="of:=SUM(100*[.B5]/SUM([.B$2:.B$67]))" office:value-type="float" office:value="4.45873526259378">
            <text:p>4,4587</text:p>
          </table:table-cell>
        </table:table-row>
        <table:table-row table:style-name="ro1">
          <table:table-cell table:style-name="ce2" office:value-type="string">
            <text:p>Canada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34323000">
            <text:p>34.323.000</text:p>
          </table:table-cell>
          <table:table-cell table:formula="of:=SUM([.B6]*1000000/[.C6])" office:value-type="float" office:value="6.03094135128048">
            <text:p>6,0309</text:p>
          </table:table-cell>
          <table:table-cell table:style-name="ce7" table:formula="of:=SUM(100*[.C6]/SUM([.C$2:.C$67]))" office:value-type="float" office:value="0.721128758459224">
            <text:p>0,7211</text:p>
          </table:table-cell>
          <table:table-cell table:style-name="ce7" table:formula="of:=SUM(100*[.B6]/SUM([.B$2:.B$67]))" office:value-type="float" office:value="4.43729903536978">
            <text:p>4,4373</text:p>
          </table:table-cell>
        </table:table-row>
        <table:table-row table:style-name="ro1">
          <table:table-cell table:style-name="ce2" office:value-type="string">
            <text:p>Japan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27380000">
            <text:p>127.380.000</text:p>
          </table:table-cell>
          <table:table-cell table:formula="of:=SUM([.B7]*1000000/[.C7])" office:value-type="float" office:value="1.53870309310724">
            <text:p>1,5387</text:p>
          </table:table-cell>
          <table:table-cell table:style-name="ce7" table:formula="of:=SUM(100*[.C7]/SUM([.C$2:.C$67]))" office:value-type="float" office:value="2.67626318365341">
            <text:p>2,6763</text:p>
          </table:table-cell>
          <table:table-cell table:style-name="ce7" table:formula="of:=SUM(100*[.B7]/SUM([.B$2:.B$67]))" office:value-type="float" office:value="4.20150053590568">
            <text:p>4,2015</text:p>
          </table:table-cell>
        </table:table-row>
        <table:table-row table:style-name="ro1">
          <table:table-cell table:style-name="ce2" office:value-type="string">
            <text:p>Sweden</text:p>
          </table:table-cell>
          <table:table-cell table:style-name="ce2" office:value-type="float" office:value="178">
            <text:p>178</text:p>
          </table:table-cell>
          <table:table-cell table:style-name="ce4" office:value-type="float" office:value="9401925">
            <text:p>9.401.925</text:p>
          </table:table-cell>
          <table:table-cell table:formula="of:=SUM([.B8]*1000000/[.C8])" office:value-type="float" office:value="18.9322931208237">
            <text:p>18,9323</text:p>
          </table:table-cell>
          <table:table-cell table:style-name="ce7" table:formula="of:=SUM(100*[.C8]/SUM([.C$2:.C$67]))" office:value-type="float" office:value="0.197535136857988">
            <text:p>0,1975</text:p>
          </table:table-cell>
          <table:table-cell table:style-name="ce7" table:formula="of:=SUM(100*[.B8]/SUM([.B$2:.B$67]))" office:value-type="float" office:value="3.81564844587353">
            <text:p>3,8156</text:p>
          </table:table-cell>
        </table:table-row>
        <table:table-row table:style-name="ro1">
          <table:table-cell table:style-name="ce2" office:value-type="string">
            <text:p>Australia</text:p>
          </table:table-cell>
          <table:table-cell table:style-name="ce2" office:value-type="float" office:value="144">
            <text:p>144</text:p>
          </table:table-cell>
          <table:table-cell table:style-name="ce4" office:value-type="float" office:value="22534000">
            <text:p>22.534.000</text:p>
          </table:table-cell>
          <table:table-cell table:formula="of:=SUM([.B9]*1000000/[.C9])" office:value-type="float" office:value="6.3903434809621">
            <text:p>6,3903</text:p>
          </table:table-cell>
          <table:table-cell table:style-name="ce7" table:formula="of:=SUM(100*[.C9]/SUM([.C$2:.C$67]))" office:value-type="float" office:value="0.4734410000035">
            <text:p>0,4734</text:p>
          </table:table-cell>
          <table:table-cell table:style-name="ce7" table:formula="of:=SUM(100*[.B9]/SUM([.B$2:.B$67]))" office:value-type="float" office:value="3.08681672025723">
            <text:p>3,0868</text:p>
          </table:table-cell>
        </table:table-row>
        <table:table-row table:style-name="ro1">
          <table:table-cell table:style-name="ce2" office:value-type="string">
            <text:p>India</text:p>
          </table:table-cell>
          <table:table-cell table:style-name="ce2" office:value-type="float" office:value="127">
            <text:p>127</text:p>
          </table:table-cell>
          <table:table-cell table:style-name="ce4" office:value-type="float" office:value="1190550000">
            <text:p>1.190.550.000</text:p>
          </table:table-cell>
          <table:table-cell table:formula="of:=SUM([.B10]*1000000/[.C10])" office:value-type="float" office:value="0.106673386250053">
            <text:p>0,1067</text:p>
          </table:table-cell>
          <table:table-cell table:style-name="ce7" table:formula="of:=SUM(100*[.C10]/SUM([.C$2:.C$67]))" office:value-type="float" office:value="25.0135432037884">
            <text:p>25,0135</text:p>
          </table:table-cell>
          <table:table-cell table:style-name="ce7" table:formula="of:=SUM(100*[.B10]/SUM([.B$2:.B$67]))" office:value-type="float" office:value="2.72240085744909">
            <text:p>2,7224</text:p>
          </table:table-cell>
        </table:table-row>
        <table:table-row table:style-name="ro1">
          <table:table-cell table:style-name="ce2" office:value-type="string">
            <text:p>Netherlands</text:p>
          </table:table-cell>
          <table:table-cell table:style-name="ce2" office:value-type="float" office:value="113">
            <text:p>113</text:p>
          </table:table-cell>
          <table:table-cell table:style-name="ce4" office:value-type="float" office:value="16629600">
            <text:p>16.629.600</text:p>
          </table:table-cell>
          <table:table-cell table:formula="of:=SUM([.B11]*1000000/[.C11])" office:value-type="float" office:value="6.79511232982152">
            <text:p>6,7951</text:p>
          </table:table-cell>
          <table:table-cell table:style-name="ce7" table:formula="of:=SUM(100*[.C11]/SUM([.C$2:.C$67]))" office:value-type="float" office:value="0.349389121046339">
            <text:p>0,3494</text:p>
          </table:table-cell>
          <table:table-cell table:style-name="ce7" table:formula="of:=SUM(100*[.B11]/SUM([.B$2:.B$67]))" office:value-type="float" office:value="2.42229367631297">
            <text:p>2,4223</text:p>
          </table:table-cell>
        </table:table-row>
        <table:table-row table:style-name="ro1">
          <table:table-cell table:style-name="ce2" office:value-type="string">
            <text:p>Italy</text:p>
          </table:table-cell>
          <table:table-cell table:style-name="ce2" office:value-type="float" office:value="109">
            <text:p>109</text:p>
          </table:table-cell>
          <table:table-cell table:style-name="ce4" office:value-type="float" office:value="60464146">
            <text:p>60.464.146</text:p>
          </table:table-cell>
          <table:table-cell table:formula="of:=SUM([.B12]*1000000/[.C12])" office:value-type="float" office:value="1.80272123582131">
            <text:p>1,8027</text:p>
          </table:table-cell>
          <table:table-cell table:style-name="ce7" table:formula="of:=SUM(100*[.C12]/SUM([.C$2:.C$67]))" office:value-type="float" office:value="1.27035616164896">
            <text:p>1,2704</text:p>
          </table:table-cell>
          <table:table-cell table:style-name="ce7" table:formula="of:=SUM(100*[.B12]/SUM([.B$2:.B$67]))" office:value-type="float" office:value="2.33654876741693">
            <text:p>2,3365</text:p>
          </table:table-cell>
        </table:table-row>
        <table:table-row table:style-name="ro1">
          <table:table-cell table:style-name="ce2" office:value-type="string">
            <text:p>Russia</text:p>
          </table:table-cell>
          <table:table-cell table:style-name="ce2" office:value-type="float" office:value="95">
            <text:p>95</text:p>
          </table:table-cell>
          <table:table-cell table:style-name="ce4" office:value-type="float" office:value="141927297">
            <text:p>141.927.297</text:p>
          </table:table-cell>
          <table:table-cell table:formula="of:=SUM([.B13]*1000000/[.C13])" office:value-type="float" office:value="0.669356790469983">
            <text:p>0,6694</text:p>
          </table:table-cell>
          <table:table-cell table:style-name="ce7" table:formula="of:=SUM(100*[.C13]/SUM([.C$2:.C$67]))" office:value-type="float" office:value="2.98190296527353">
            <text:p>2,9819</text:p>
          </table:table-cell>
          <table:table-cell table:style-name="ce7" table:formula="of:=SUM(100*[.B13]/SUM([.B$2:.B$67]))" office:value-type="float" office:value="2.03644158628081">
            <text:p>2,0364</text:p>
          </table:table-cell>
        </table:table-row>
        <table:table-row table:style-name="ro1">
          <table:table-cell table:style-name="ce2" office:value-type="string">
            <text:p>Austria</text:p>
          </table:table-cell>
          <table:table-cell table:style-name="ce2" office:value-type="float" office:value="88">
            <text:p>88</text:p>
          </table:table-cell>
          <table:table-cell table:style-name="ce4" office:value-type="float" office:value="8396760">
            <text:p>8.396.760</text:p>
          </table:table-cell>
          <table:table-cell table:formula="of:=SUM([.B14]*1000000/[.C14])" office:value-type="float" office:value="10.480232851719">
            <text:p>10,4802</text:p>
          </table:table-cell>
          <table:table-cell table:style-name="ce7" table:formula="of:=SUM(100*[.C14]/SUM([.C$2:.C$67]))" office:value-type="float" office:value="0.176416546160885">
            <text:p>0,1764</text:p>
          </table:table-cell>
          <table:table-cell table:style-name="ce7" table:formula="of:=SUM(100*[.B14]/SUM([.B$2:.B$67]))" office:value-type="float" office:value="1.88638799571275">
            <text:p>1,8864</text:p>
          </table:table-cell>
        </table:table-row>
        <table:table-row table:style-name="ro1">
          <table:table-cell table:style-name="ce2" office:value-type="string">
            <text:p>Spain</text:p>
          </table:table-cell>
          <table:table-cell table:style-name="ce2" office:value-type="float" office:value="84">
            <text:p>84</text:p>
          </table:table-cell>
          <table:table-cell table:style-name="ce4" office:value-type="float" office:value="46122169">
            <text:p>46.122.169</text:p>
          </table:table-cell>
          <table:table-cell table:formula="of:=SUM([.B15]*1000000/[.C15])" office:value-type="float" office:value="1.82124999368525">
            <text:p>1,8212</text:p>
          </table:table-cell>
          <table:table-cell table:style-name="ce7" table:formula="of:=SUM(100*[.C15]/SUM([.C$2:.C$67]))" office:value-type="float" office:value="0.969030168354063">
            <text:p>0,9690</text:p>
          </table:table-cell>
          <table:table-cell table:style-name="ce7" table:formula="of:=SUM(100*[.B15]/SUM([.B$2:.B$67]))" office:value-type="float" office:value="1.80064308681672">
            <text:p>1,8006</text:p>
          </table:table-cell>
        </table:table-row>
        <table:table-row table:style-name="ro1">
          <table:table-cell table:style-name="ce2" office:value-type="string">
            <text:p>China</text:p>
          </table:table-cell>
          <table:table-cell table:style-name="ce2" office:value-type="float" office:value="79">
            <text:p>79</text:p>
          </table:table-cell>
          <table:table-cell table:style-name="ce4" office:value-type="float" office:value="1340780000">
            <text:p>1.340.780.000</text:p>
          </table:table-cell>
          <table:table-cell table:formula="of:=SUM([.B16]*1000000/[.C16])" office:value-type="float" office:value="0.0589209266248005">
            <text:p>0,0589</text:p>
          </table:table-cell>
          <table:table-cell table:style-name="ce7" table:formula="of:=SUM(100*[.C16]/SUM([.C$2:.C$67]))" office:value-type="float" office:value="28.1698865707239">
            <text:p>28,1699</text:p>
          </table:table-cell>
          <table:table-cell table:style-name="ce7" table:formula="of:=SUM(100*[.B16]/SUM([.B$2:.B$67]))" office:value-type="float" office:value="1.69346195069668">
            <text:p>1,6935</text:p>
          </table:table-cell>
        </table:table-row>
        <table:table-row table:style-name="ro1">
          <table:table-cell table:style-name="ce2" office:value-type="string">
            <text:p>Denmark</text:p>
          </table:table-cell>
          <table:table-cell table:style-name="ce2" office:value-type="float" office:value="58">
            <text:p>58</text:p>
          </table:table-cell>
          <table:table-cell table:style-name="ce4" office:value-type="float" office:value="5557709">
            <text:p>5.557.709</text:p>
          </table:table-cell>
          <table:table-cell table:formula="of:=SUM([.B17]*1000000/[.C17])" office:value-type="float" office:value="10.4359548151945">
            <text:p>10,4360</text:p>
          </table:table-cell>
          <table:table-cell table:style-name="ce7" table:formula="of:=SUM(100*[.C17]/SUM([.C$2:.C$67]))" office:value-type="float" office:value="0.116767875507609">
            <text:p>0,1168</text:p>
          </table:table-cell>
          <table:table-cell table:style-name="ce7" table:formula="of:=SUM(100*[.B17]/SUM([.B$2:.B$67]))" office:value-type="float" office:value="1.2433011789925">
            <text:p>1,2433</text:p>
          </table:table-cell>
        </table:table-row>
        <table:table-row table:style-name="ro1">
          <table:table-cell table:style-name="ce2" office:value-type="string">
            <text:p>Poland</text:p>
          </table:table-cell>
          <table:table-cell table:style-name="ce2" office:value-type="float" office:value="55">
            <text:p>55</text:p>
          </table:table-cell>
          <table:table-cell table:style-name="ce4" office:value-type="float" office:value="38092000">
            <text:p>38.092.000</text:p>
          </table:table-cell>
          <table:table-cell table:formula="of:=SUM([.B18]*1000000/[.C18])" office:value-type="float" office:value="1.44387272918198">
            <text:p>1,4439</text:p>
          </table:table-cell>
          <table:table-cell table:style-name="ce7" table:formula="of:=SUM(100*[.C18]/SUM([.C$2:.C$67]))" office:value-type="float" office:value="0.800315726108695">
            <text:p>0,8003</text:p>
          </table:table-cell>
          <table:table-cell table:style-name="ce7" table:formula="of:=SUM(100*[.B18]/SUM([.B$2:.B$67]))" office:value-type="float" office:value="1.17899249732047">
            <text:p>1,1790</text:p>
          </table:table-cell>
        </table:table-row>
        <table:table-row table:style-name="ro1">
          <table:table-cell table:style-name="ce2" office:value-type="string">
            <text:p>Brazil</text:p>
          </table:table-cell>
          <table:table-cell table:style-name="ce2" office:value-type="float" office:value="48">
            <text:p>48</text:p>
          </table:table-cell>
          <table:table-cell table:style-name="ce4" office:value-type="float" office:value="185712713">
            <text:p>185.712.713</text:p>
          </table:table-cell>
          <table:table-cell table:formula="of:=SUM([.B19]*1000000/[.C19])" office:value-type="float" office:value="0.258463727251672">
            <text:p>0,2585</text:p>
          </table:table-cell>
          <table:table-cell table:style-name="ce7" table:formula="of:=SUM(100*[.C19]/SUM([.C$2:.C$67]))" office:value-type="float" office:value="3.90183778095691">
            <text:p>3,9018</text:p>
          </table:table-cell>
          <table:table-cell table:style-name="ce7" table:formula="of:=SUM(100*[.B19]/SUM([.B$2:.B$67]))" office:value-type="float" office:value="1.02893890675241">
            <text:p>1,0289</text:p>
          </table:table-cell>
        </table:table-row>
        <table:table-row table:style-name="ro1">
          <table:table-cell table:style-name="ce2" office:value-type="string">
            <text:p>Israel</text:p>
          </table:table-cell>
          <table:table-cell table:style-name="ce2" office:value-type="float" office:value="44">
            <text:p>44</text:p>
          </table:table-cell>
          <table:table-cell table:style-name="ce4" office:value-type="float" office:value="7653600">
            <text:p>7.653.600</text:p>
          </table:table-cell>
          <table:table-cell table:formula="of:=SUM([.B20]*1000000/[.C20])" office:value-type="float" office:value="5.74892860875928">
            <text:p>5,7489</text:p>
          </table:table-cell>
          <table:table-cell table:style-name="ce7" table:formula="of:=SUM(100*[.C20]/SUM([.C$2:.C$67]))" office:value-type="float" office:value="0.160802699814804">
            <text:p>0,1608</text:p>
          </table:table-cell>
          <table:table-cell table:style-name="ce7" table:formula="of:=SUM(100*[.B20]/SUM([.B$2:.B$67]))" office:value-type="float" office:value="0.943193997856377">
            <text:p>0,9432</text:p>
          </table:table-cell>
        </table:table-row>
        <table:table-row table:style-name="ro1">
          <table:table-cell table:style-name="ce2" office:value-type="string">
            <text:p>Norway</text:p>
          </table:table-cell>
          <table:table-cell table:style-name="ce2" office:value-type="float" office:value="44">
            <text:p>44</text:p>
          </table:table-cell>
          <table:table-cell table:style-name="ce4" office:value-type="float" office:value="4911800">
            <text:p>4.911.800</text:p>
          </table:table-cell>
          <table:table-cell table:formula="of:=SUM([.B21]*1000000/[.C21])" office:value-type="float" office:value="8.9580194633332">
            <text:p>8,9580</text:p>
          </table:table-cell>
          <table:table-cell table:style-name="ce7" table:formula="of:=SUM(100*[.C21]/SUM([.C$2:.C$67]))" office:value-type="float" office:value="0.103197279835679">
            <text:p>0,1032</text:p>
          </table:table-cell>
          <table:table-cell table:style-name="ce7" table:formula="of:=SUM(100*[.B21]/SUM([.B$2:.B$67]))" office:value-type="float" office:value="0.943193997856377">
            <text:p>0,9432</text:p>
          </table:table-cell>
        </table:table-row>
        <table:table-row table:style-name="ro1">
          <table:table-cell table:style-name="ce2" office:value-type="string">
            <text:p>Switzerland</text:p>
          </table:table-cell>
          <table:table-cell table:style-name="ce2" office:value-type="float" office:value="44">
            <text:p>44</text:p>
          </table:table-cell>
          <table:table-cell table:style-name="ce4" office:value-type="float" office:value="7782900">
            <text:p>7.782.900</text:p>
          </table:table-cell>
          <table:table-cell table:formula="of:=SUM([.B22]*1000000/[.C22])" office:value-type="float" office:value="5.65341967647021">
            <text:p>5,6534</text:p>
          </table:table-cell>
          <table:table-cell table:style-name="ce7" table:formula="of:=SUM(100*[.C22]/SUM([.C$2:.C$67]))" office:value-type="float" office:value="0.163519302339897">
            <text:p>0,1635</text:p>
          </table:table-cell>
          <table:table-cell table:style-name="ce7" table:formula="of:=SUM(100*[.B22]/SUM([.B$2:.B$67]))" office:value-type="float" office:value="0.943193997856377">
            <text:p>0,9432</text:p>
          </table:table-cell>
        </table:table-row>
        <table:table-row table:style-name="ro1">
          <table:table-cell table:style-name="ce2" office:value-type="string">
            <text:p>Czech Republic</text:p>
          </table:table-cell>
          <table:table-cell table:style-name="ce2" office:value-type="float" office:value="36">
            <text:p>36</text:p>
          </table:table-cell>
          <table:table-cell table:style-name="ce4" office:value-type="float" office:value="10515818">
            <text:p>10.515.818</text:p>
          </table:table-cell>
          <table:table-cell table:formula="of:=SUM([.B23]*1000000/[.C23])" office:value-type="float" office:value="3.42341413668437">
            <text:p>3,4234</text:p>
          </table:table-cell>
          <table:table-cell table:style-name="ce7" table:formula="of:=SUM(100*[.C23]/SUM([.C$2:.C$67]))" office:value-type="float" office:value="0.220938110844715">
            <text:p>0,2209</text:p>
          </table:table-cell>
          <table:table-cell table:style-name="ce7" table:formula="of:=SUM(100*[.B23]/SUM([.B$2:.B$67]))" office:value-type="float" office:value="0.771704180064309">
            <text:p>0,7717</text:p>
          </table:table-cell>
        </table:table-row>
        <table:table-row table:style-name="ro1">
          <table:table-cell table:style-name="ce2" office:value-type="string">
            <text:p>Finland</text:p>
          </table:table-cell>
          <table:table-cell table:style-name="ce2" office:value-type="float" office:value="36">
            <text:p>36</text:p>
          </table:table-cell>
          <table:table-cell table:style-name="ce4" office:value-type="float" office:value="5374600">
            <text:p>5.374.600</text:p>
          </table:table-cell>
          <table:table-cell table:formula="of:=SUM([.B24]*1000000/[.C24])" office:value-type="float" office:value="6.69817288728464">
            <text:p>6,6982</text:p>
          </table:table-cell>
          <table:table-cell table:style-name="ce7" table:formula="of:=SUM(100*[.C24]/SUM([.C$2:.C$67]))" office:value-type="float" office:value="0.112920741928589">
            <text:p>0,1129</text:p>
          </table:table-cell>
          <table:table-cell table:style-name="ce7" table:formula="of:=SUM(100*[.B24]/SUM([.B$2:.B$67]))" office:value-type="float" office:value="0.771704180064309">
            <text:p>0,7717</text:p>
          </table:table-cell>
        </table:table-row>
        <table:table-row table:style-name="ro1">
          <table:table-cell table:style-name="ce2" office:value-type="string">
            <text:p>New Zealand</text:p>
          </table:table-cell>
          <table:table-cell table:style-name="ce2" office:value-type="float" office:value="35">
            <text:p>35</text:p>
          </table:table-cell>
          <table:table-cell table:style-name="ce4" office:value-type="float" office:value="4388100">
            <text:p>4.388.100</text:p>
          </table:table-cell>
          <table:table-cell table:formula="of:=SUM([.B25]*1000000/[.C25])" office:value-type="float" office:value="7.97611722613432">
            <text:p>7,9761</text:p>
          </table:table-cell>
          <table:table-cell table:style-name="ce7" table:formula="of:=SUM(100*[.C25]/SUM([.C$2:.C$67]))" office:value-type="float" office:value="0.0921943042564729">
            <text:p>0,0922</text:p>
          </table:table-cell>
          <table:table-cell table:style-name="ce7" table:formula="of:=SUM(100*[.B25]/SUM([.B$2:.B$67]))" office:value-type="float" office:value="0.7502679528403">
            <text:p>0,7503</text:p>
          </table:table-cell>
        </table:table-row>
        <table:table-row table:style-name="ro1">
          <table:table-cell table:style-name="ce2" office:value-type="string">
            <text:p>Ireland</text:p>
          </table:table-cell>
          <table:table-cell table:style-name="ce2" office:value-type="float" office:value="32">
            <text:p>32</text:p>
          </table:table-cell>
          <table:table-cell table:style-name="ce4" office:value-type="float" office:value="4470700">
            <text:p>4.470.700</text:p>
          </table:table-cell>
          <table:table-cell table:formula="of:=SUM([.B26]*1000000/[.C26])" office:value-type="float" office:value="7.15771579394726">
            <text:p>7,1577</text:p>
          </table:table-cell>
          <table:table-cell table:style-name="ce7" table:formula="of:=SUM(100*[.C26]/SUM([.C$2:.C$67]))" office:value-type="float" office:value="0.0939297363413353">
            <text:p>0,0939</text:p>
          </table:table-cell>
          <table:table-cell table:style-name="ce7" table:formula="of:=SUM(100*[.B26]/SUM([.B$2:.B$67]))" office:value-type="float" office:value="0.685959271168274">
            <text:p>0,6860</text:p>
          </table:table-cell>
        </table:table-row>
        <table:table-row table:style-name="ro1">
          <table:table-cell table:style-name="ce2" office:value-type="string">
            <text:p>Belgium</text:p>
          </table:table-cell>
          <table:table-cell table:style-name="ce2" office:value-type="float" office:value="30">
            <text:p>30</text:p>
          </table:table-cell>
          <table:table-cell table:style-name="ce4" office:value-type="float" office:value="10827519">
            <text:p>10.827.519</text:p>
          </table:table-cell>
          <table:table-cell table:formula="of:=SUM([.B27]*1000000/[.C27])" office:value-type="float" office:value="2.77071783480592">
            <text:p>2,7707</text:p>
          </table:table-cell>
          <table:table-cell table:style-name="ce7" table:formula="of:=SUM(100*[.C27]/SUM([.C$2:.C$67]))" office:value-type="float" office:value="0.227486971816673">
            <text:p>0,2275</text:p>
          </table:table-cell>
          <table:table-cell table:style-name="ce7" table:formula="of:=SUM(100*[.B27]/SUM([.B$2:.B$67]))" office:value-type="float" office:value="0.643086816720257">
            <text:p>0,6431</text:p>
          </table:table-cell>
        </table:table-row>
        <table:table-row table:style-name="ro1">
          <table:table-cell table:style-name="ce2" office:value-type="string">
            <text:p>Argentina</text:p>
          </table:table-cell>
          <table:table-cell table:style-name="ce2" office:value-type="float" office:value="25">
            <text:p>25</text:p>
          </table:table-cell>
          <table:table-cell table:style-name="ce4" office:value-type="float" office:value="40518951">
            <text:p>40.518.951</text:p>
          </table:table-cell>
          <table:table-cell table:formula="of:=SUM([.B28]*1000000/[.C28])" office:value-type="float" office:value="0.616995242547123">
            <text:p>0,6170</text:p>
          </table:table-cell>
          <table:table-cell table:style-name="ce7" table:formula="of:=SUM(100*[.C28]/SUM([.C$2:.C$67]))" office:value-type="float" office:value="0.85130614540396">
            <text:p>0,8513</text:p>
          </table:table-cell>
          <table:table-cell table:style-name="ce7" table:formula="of:=SUM(100*[.B28]/SUM([.B$2:.B$67]))" office:value-type="float" office:value="0.535905680600214">
            <text:p>0,5359</text:p>
          </table:table-cell>
        </table:table-row>
        <table:table-row table:style-name="ro1">
          <table:table-cell table:style-name="ce2" office:value-type="string">
            <text:p>Romania</text:p>
          </table:table-cell>
          <table:table-cell table:style-name="ce2" office:value-type="float" office:value="25">
            <text:p>25</text:p>
          </table:table-cell>
          <table:table-cell table:style-name="ce4" office:value-type="float" office:value="21466174">
            <text:p>21.466.174</text:p>
          </table:table-cell>
          <table:table-cell table:formula="of:=SUM([.B29]*1000000/[.C29])" office:value-type="float" office:value="1.1646230017515">
            <text:p>1,1646</text:p>
          </table:table-cell>
          <table:table-cell table:style-name="ce7" table:formula="of:=SUM(100*[.C29]/SUM([.C$2:.C$67]))" office:value-type="float" office:value="0.451005897080374">
            <text:p>0,4510</text:p>
          </table:table-cell>
          <table:table-cell table:style-name="ce7" table:formula="of:=SUM(100*[.B29]/SUM([.B$2:.B$67]))" office:value-type="float" office:value="0.535905680600214">
            <text:p>0,5359</text:p>
          </table:table-cell>
        </table:table-row>
        <table:table-row table:style-name="ro1">
          <table:table-cell table:style-name="ce2" office:value-type="string">
            <text:p>Ukraine</text:p>
          </table:table-cell>
          <table:table-cell table:style-name="ce2" office:value-type="float" office:value="23">
            <text:p>23</text:p>
          </table:table-cell>
          <table:table-cell table:style-name="ce4" office:value-type="float" office:value="45831408">
            <text:p>45.831.408</text:p>
          </table:table-cell>
          <table:table-cell table:formula="of:=SUM([.B30]*1000000/[.C30])" office:value-type="float" office:value="0.501839262716956">
            <text:p>0,5018</text:p>
          </table:table-cell>
          <table:table-cell table:style-name="ce7" table:formula="of:=SUM(100*[.C30]/SUM([.C$2:.C$67]))" office:value-type="float" office:value="0.962921258324684">
            <text:p>0,9629</text:p>
          </table:table-cell>
          <table:table-cell table:style-name="ce7" table:formula="of:=SUM(100*[.B30]/SUM([.B$2:.B$67]))" office:value-type="float" office:value="0.493033226152197">
            <text:p>0,4930</text:p>
          </table:table-cell>
        </table:table-row>
        <table:table-row table:style-name="ro1">
          <table:table-cell table:style-name="ce2" office:value-type="string">
            <text:p>Hungary</text:p>
          </table:table-cell>
          <table:table-cell table:style-name="ce2" office:value-type="float" office:value="20">
            <text:p>20</text:p>
          </table:table-cell>
          <table:table-cell table:style-name="ce4" office:value-type="float" office:value="10014324">
            <text:p>10.014.324</text:p>
          </table:table-cell>
          <table:table-cell table:formula="of:=SUM([.B31]*1000000/[.C31])" office:value-type="float" office:value="1.99713929767002">
            <text:p>1,9971</text:p>
          </table:table-cell>
          <table:table-cell table:style-name="ce7" table:formula="of:=SUM(100*[.C31]/SUM([.C$2:.C$67]))" office:value-type="float" office:value="0.21040168496135">
            <text:p>0,2104</text:p>
          </table:table-cell>
          <table:table-cell table:style-name="ce7" table:formula="of:=SUM(100*[.B31]/SUM([.B$2:.B$67]))" office:value-type="float" office:value="0.428724544480172">
            <text:p>0,4287</text:p>
          </table:table-cell>
        </table:table-row>
        <table:table-row table:style-name="ro1">
          <table:table-cell table:style-name="ce2" office:value-type="string">
            <text:p>Slovenia</text:p>
          </table:table-cell>
          <table:table-cell table:style-name="ce2" office:value-type="float" office:value="20">
            <text:p>20</text:p>
          </table:table-cell>
          <table:table-cell table:style-name="ce4" office:value-type="float" office:value="2058400">
            <text:p>2.058.400</text:p>
          </table:table-cell>
          <table:table-cell table:formula="of:=SUM([.B32]*1000000/[.C32])" office:value-type="float" office:value="9.71628449280995">
            <text:p>9,7163</text:p>
          </table:table-cell>
          <table:table-cell table:style-name="ce7" table:formula="of:=SUM(100*[.C32]/SUM([.C$2:.C$67]))" office:value-type="float" office:value="0.0432471356353601">
            <text:p>0,0432</text:p>
          </table:table-cell>
          <table:table-cell table:style-name="ce7" table:formula="of:=SUM(100*[.B32]/SUM([.B$2:.B$67]))" office:value-type="float" office:value="0.428724544480172">
            <text:p>0,4287</text:p>
          </table:table-cell>
        </table:table-row>
        <table:table-row table:style-name="ro1">
          <table:table-cell table:style-name="ce2" office:value-type="string">
            <text:p>Bulgaria</text:p>
          </table:table-cell>
          <table:table-cell table:style-name="ce2" office:value-type="float" office:value="17">
            <text:p>17</text:p>
          </table:table-cell>
          <table:table-cell table:style-name="ce4" office:value-type="float" office:value="7528103">
            <text:p>7.528.103</text:p>
          </table:table-cell>
          <table:table-cell table:formula="of:=SUM([.B33]*1000000/[.C33])" office:value-type="float" office:value="2.2582050219026">
            <text:p>2,2582</text:p>
          </table:table-cell>
          <table:table-cell table:style-name="ce7" table:formula="of:=SUM(100*[.C33]/SUM([.C$2:.C$67]))" office:value-type="float" office:value="0.158165998599865">
            <text:p>0,1582</text:p>
          </table:table-cell>
          <table:table-cell table:style-name="ce7" table:formula="of:=SUM(100*[.B33]/SUM([.B$2:.B$67]))" office:value-type="float" office:value="0.364415862808146">
            <text:p>0,3644</text:p>
          </table:table-cell>
        </table:table-row>
        <table:table-row table:style-name="ro1">
          <table:table-cell table:style-name="ce2" office:value-type="string">
            <text:p>Greece</text:p>
          </table:table-cell>
          <table:table-cell table:style-name="ce2" office:value-type="float" office:value="14">
            <text:p>14</text:p>
          </table:table-cell>
          <table:table-cell table:style-name="ce4" office:value-type="float" office:value="11306183">
            <text:p>11.306.183</text:p>
          </table:table-cell>
          <table:table-cell table:formula="of:=SUM([.B34]*1000000/[.C34])" office:value-type="float" office:value="1.23826051639178">
            <text:p>1,2383</text:p>
          </table:table-cell>
          <table:table-cell table:style-name="ce7" table:formula="of:=SUM(100*[.C34]/SUM([.C$2:.C$67]))" office:value-type="float" office:value="0.237543737718229">
            <text:p>0,2375</text:p>
          </table:table-cell>
          <table:table-cell table:style-name="ce7" table:formula="of:=SUM(100*[.B34]/SUM([.B$2:.B$67]))" office:value-type="float" office:value="0.30010718113612">
            <text:p>0,3001</text:p>
          </table:table-cell>
        </table:table-row>
        <table:table-row table:style-name="ro1">
          <table:table-cell table:style-name="ce2" office:value-type="string">
            <text:p>Portugal</text:p>
          </table:table-cell>
          <table:table-cell table:style-name="ce2" office:value-type="float" office:value="12">
            <text:p>12</text:p>
          </table:table-cell>
          <table:table-cell table:style-name="ce4" office:value-type="float" office:value="10636888">
            <text:p>10.636.888</text:p>
          </table:table-cell>
          <table:table-cell table:formula="of:=SUM([.B35]*1000000/[.C35])" office:value-type="float" office:value="1.12814951139845">
            <text:p>1,1281</text:p>
          </table:table-cell>
          <table:table-cell table:style-name="ce7" table:formula="of:=SUM(100*[.C35]/SUM([.C$2:.C$67]))" office:value-type="float" office:value="0.223481800463532">
            <text:p>0,2235</text:p>
          </table:table-cell>
          <table:table-cell table:style-name="ce7" table:formula="of:=SUM(100*[.B35]/SUM([.B$2:.B$67]))" office:value-type="float" office:value="0.257234726688103">
            <text:p>0,2572</text:p>
          </table:table-cell>
        </table:table-row>
        <table:table-row table:style-name="ro1">
          <table:table-cell table:style-name="ce2" office:value-type="string">
            <text:p>South Africa</text:p>
          </table:table-cell>
          <table:table-cell table:style-name="ce2" office:value-type="float" office:value="11">
            <text:p>11</text:p>
          </table:table-cell>
          <table:table-cell table:style-name="ce4" office:value-type="float" office:value="49991300">
            <text:p>49.991.300</text:p>
          </table:table-cell>
          <table:table-cell table:formula="of:=SUM([.B36]*1000000/[.C36])" office:value-type="float" office:value="0.220038286661879">
            <text:p>0,2200</text:p>
          </table:table-cell>
          <table:table-cell table:style-name="ce7" table:formula="of:=SUM(100*[.C36]/SUM([.C$2:.C$67]))" office:value-type="float" office:value="1.05032089568985">
            <text:p>1,0503</text:p>
          </table:table-cell>
          <table:table-cell table:style-name="ce7" table:formula="of:=SUM(100*[.B36]/SUM([.B$2:.B$67]))" office:value-type="float" office:value="0.235798499464094">
            <text:p>0,2358</text:p>
          </table:table-cell>
        </table:table-row>
        <table:table-row table:style-name="ro1">
          <table:table-cell table:style-name="ce2" office:value-type="string">
            <text:p>Korea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49773145">
            <text:p>49.773.145</text:p>
          </table:table-cell>
          <table:table-cell table:formula="of:=SUM([.B37]*1000000/[.C37])" office:value-type="float" office:value="0.200911555819911">
            <text:p>0,2009</text:p>
          </table:table-cell>
          <table:table-cell table:style-name="ce7" table:formula="of:=SUM(100*[.C37]/SUM([.C$2:.C$67]))" office:value-type="float" office:value="1.04573744306911">
            <text:p>1,0457</text:p>
          </table:table-cell>
          <table:table-cell table:style-name="ce7" table:formula="of:=SUM(100*[.B37]/SUM([.B$2:.B$67]))" office:value-type="float" office:value="0.214362272240086">
            <text:p>0,2144</text:p>
          </table:table-cell>
        </table:table-row>
        <table:table-row table:style-name="ro1">
          <table:table-cell table:style-name="ce2" office:value-type="string">
            <text:p>Croatia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4435056">
            <text:p>4.435.056</text:p>
          </table:table-cell>
          <table:table-cell table:formula="of:=SUM([.B38]*1000000/[.C38])" office:value-type="float" office:value="2.02928666515147">
            <text:p>2,0293</text:p>
          </table:table-cell>
          <table:table-cell table:style-name="ce7" table:formula="of:=SUM(100*[.C38]/SUM([.C$2:.C$67]))" office:value-type="float" office:value="0.0931808532755625">
            <text:p>0,0932</text:p>
          </table:table-cell>
          <table:table-cell table:style-name="ce7" table:formula="of:=SUM(100*[.B38]/SUM([.B$2:.B$67]))" office:value-type="float" office:value="0.192926045016077">
            <text:p>0,1929</text:p>
          </table:table-cell>
        </table:table-row>
        <table:table-row table:style-name="ro1">
          <table:table-cell table:style-name="ce2" office:value-type="string">
            <text:p>Lithuania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3261300">
            <text:p>3.261.300</text:p>
          </table:table-cell>
          <table:table-cell table:formula="of:=SUM([.B39]*1000000/[.C39])" office:value-type="float" office:value="1.83975715205593">
            <text:p>1,8398</text:p>
          </table:table-cell>
          <table:table-cell table:style-name="ce7" table:formula="of:=SUM(100*[.C39]/SUM([.C$2:.C$67]))" office:value-type="float" office:value="0.0685201532489312">
            <text:p>0,0685</text:p>
          </table:table-cell>
          <table:table-cell table:style-name="ce7" table:formula="of:=SUM(100*[.B39]/SUM([.B$2:.B$67]))" office:value-type="float" office:value="0.128617363344051">
            <text:p>0,1286</text:p>
          </table:table-cell>
        </table:table-row>
        <table:table-row table:style-name="ro1">
          <table:table-cell table:style-name="ce2" office:value-type="string">
            <text:p>Belarus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9465800">
            <text:p>9.465.800</text:p>
          </table:table-cell>
          <table:table-cell table:formula="of:=SUM([.B40]*1000000/[.C40])" office:value-type="float" office:value="0.528217372012931">
            <text:p>0,5282</text:p>
          </table:table-cell>
          <table:table-cell table:style-name="ce7" table:formula="of:=SUM(100*[.C40]/SUM([.C$2:.C$67]))" office:value-type="float" office:value="0.198877155313443">
            <text:p>0,1989</text:p>
          </table:table-cell>
          <table:table-cell table:style-name="ce7" table:formula="of:=SUM(100*[.B40]/SUM([.B$2:.B$67]))" office:value-type="float" office:value="0.107181136120043">
            <text:p>0,1072</text:p>
          </table:table-cell>
        </table:table-row>
        <table:table-row table:style-name="ro1">
          <table:table-cell table:style-name="ce2" office:value-type="string">
            <text:p>Turkey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72561312">
            <text:p>72.561.312</text:p>
          </table:table-cell>
          <table:table-cell table:formula="of:=SUM([.B41]*1000000/[.C41])" office:value-type="float" office:value="0.0689072435735451">
            <text:p>0,0689</text:p>
          </table:table-cell>
          <table:table-cell table:style-name="ce7" table:formula="of:=SUM(100*[.C41]/SUM([.C$2:.C$67]))" office:value-type="float" office:value="1.52451851046623">
            <text:p>1,5245</text:p>
          </table:table-cell>
          <table:table-cell table:style-name="ce7" table:formula="of:=SUM(100*[.B41]/SUM([.B$2:.B$67]))" office:value-type="float" office:value="0.107181136120043">
            <text:p>0,1072</text:p>
          </table:table-cell>
        </table:table-row>
        <table:table-row table:style-name="ro1">
          <table:table-cell table:style-name="ce2" office:value-type="string">
            <text:p>Algeria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35600000">
            <text:p>35.600.000</text:p>
          </table:table-cell>
          <table:table-cell table:formula="of:=SUM([.B42]*1000000/[.C42])" office:value-type="float" office:value="0.112359550561798">
            <text:p>0,1124</text:p>
          </table:table-cell>
          <table:table-cell table:style-name="ce7" table:formula="of:=SUM(100*[.C42]/SUM([.C$2:.C$67]))" office:value-type="float" office:value="0.747958622531491">
            <text:p>0,7480</text:p>
          </table:table-cell>
          <table:table-cell table:style-name="ce7" table:formula="of:=SUM(100*[.B42]/SUM([.B$2:.B$67]))" office:value-type="float" office:value="0.0857449088960343">
            <text:p>0,0857</text:p>
          </table:table-cell>
        </table:table-row>
        <table:table-row table:style-name="ro1">
          <table:table-cell table:style-name="ce2" office:value-type="string">
            <text:p>Malaysia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28250500">
            <text:p>28.250.500</text:p>
          </table:table-cell>
          <table:table-cell table:formula="of:=SUM([.B43]*1000000/[.C43])" office:value-type="float" office:value="0.14159041432895">
            <text:p>0,1416</text:p>
          </table:table-cell>
          <table:table-cell table:style-name="ce7" table:formula="of:=SUM(100*[.C43]/SUM([.C$2:.C$67]))" office:value-type="float" office:value="0.593545086118705">
            <text:p>0,5935</text:p>
          </table:table-cell>
          <table:table-cell table:style-name="ce7" table:formula="of:=SUM(100*[.B43]/SUM([.B$2:.B$67]))" office:value-type="float" office:value="0.0857449088960343">
            <text:p>0,0857</text:p>
          </table:table-cell>
        </table:table-row>
        <table:table-row table:style-name="ro1">
          <table:table-cell table:style-name="ce2" office:value-type="string">
            <text:p>Serbia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9856000">
            <text:p>9.856.000</text:p>
          </table:table-cell>
          <table:table-cell table:formula="of:=SUM([.B44]*1000000/[.C44])" office:value-type="float" office:value="0.405844155844156">
            <text:p>0,4058</text:p>
          </table:table-cell>
          <table:table-cell table:style-name="ce7" table:formula="of:=SUM(100*[.C44]/SUM([.C$2:.C$67]))" office:value-type="float" office:value="0.207075286058157">
            <text:p>0,2071</text:p>
          </table:table-cell>
          <table:table-cell table:style-name="ce7" table:formula="of:=SUM(100*[.B44]/SUM([.B$2:.B$67]))" office:value-type="float" office:value="0.0857449088960343">
            <text:p>0,0857</text:p>
          </table:table-cell>
        </table:table-row>
        <table:table-row table:style-name="ro1">
          <table:table-cell table:style-name="ce2" office:value-type="string">
            <text:p>Thailand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67070000">
            <text:p>67.070.000</text:p>
          </table:table-cell>
          <table:table-cell table:formula="of:=SUM([.B45]*1000000/[.C45])" office:value-type="float" office:value="0.0596391829431937">
            <text:p>0,0596</text:p>
          </table:table-cell>
          <table:table-cell table:style-name="ce7" table:formula="of:=SUM(100*[.C45]/SUM([.C$2:.C$67]))" office:value-type="float" office:value="1.40914564081986">
            <text:p>1,4091</text:p>
          </table:table-cell>
          <table:table-cell table:style-name="ce7" table:formula="of:=SUM(100*[.B45]/SUM([.B$2:.B$67]))" office:value-type="float" office:value="0.0857449088960343">
            <text:p>0,0857</text:p>
          </table:table-cell>
        </table:table-row>
        <table:table-row table:style-name="ro1">
          <table:table-cell table:style-name="ce2" office:value-type="string">
            <text:p>Estonia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340127">
            <text:p>1.340.127</text:p>
          </table:table-cell>
          <table:table-cell table:formula="of:=SUM([.B46]*1000000/[.C46])" office:value-type="float" office:value="2.2385938049155">
            <text:p>2,2386</text:p>
          </table:table-cell>
          <table:table-cell table:style-name="ce7" table:formula="of:=SUM(100*[.C46]/SUM([.C$2:.C$67]))" office:value-type="float" office:value="0.0281561669926196">
            <text:p>0,0282</text:p>
          </table:table-cell>
          <table:table-cell table:style-name="ce7" table:formula="of:=SUM(100*[.B46]/SUM([.B$2:.B$67]))" office:value-type="float" office:value="0.0643086816720257">
            <text:p>0,0643</text:p>
          </table:table-cell>
        </table:table-row>
        <table:table-row table:style-name="ro1">
          <table:table-cell table:style-name="ce2" office:value-type="string">
            <text:p>Mexico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08396211">
            <text:p>108.396.211</text:p>
          </table:table-cell>
          <table:table-cell table:formula="of:=SUM([.B47]*1000000/[.C47])" office:value-type="float" office:value="0.0276762441447331">
            <text:p>0,0277</text:p>
          </table:table-cell>
          <table:table-cell table:style-name="ce7" table:formula="of:=SUM(100*[.C47]/SUM([.C$2:.C$67]))" office:value-type="float" office:value="2.27741237829193">
            <text:p>2,2774</text:p>
          </table:table-cell>
          <table:table-cell table:style-name="ce7" table:formula="of:=SUM(100*[.B47]/SUM([.B$2:.B$67]))" office:value-type="float" office:value="0.0643086816720257">
            <text:p>0,0643</text:p>
          </table:table-cell>
        </table:table-row>
        <table:table-row table:style-name="ro1">
          <table:table-cell table:style-name="ce2" office:value-type="string">
            <text:p>Moldova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3563800">
            <text:p>3.563.800</text:p>
          </table:table-cell>
          <table:table-cell table:formula="of:=SUM([.B48]*1000000/[.C48])" office:value-type="float" office:value="0.841798080700376">
            <text:p>0,8418</text:p>
          </table:table-cell>
          <table:table-cell table:style-name="ce7" table:formula="of:=SUM(100*[.C48]/SUM([.C$2:.C$67]))" office:value-type="float" office:value="0.0748757005330822">
            <text:p>0,0749</text:p>
          </table:table-cell>
          <table:table-cell table:style-name="ce7" table:formula="of:=SUM(100*[.B48]/SUM([.B$2:.B$67]))" office:value-type="float" office:value="0.0643086816720257">
            <text:p>0,0643</text:p>
          </table:table-cell>
        </table:table-row>
        <table:table-row table:style-name="ro1">
          <table:table-cell table:style-name="ce2" office:value-type="string">
            <text:p>Bangladesh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49560000">
            <text:p>149.560.000</text:p>
          </table:table-cell>
          <table:table-cell table:formula="of:=SUM([.B49]*1000000/[.C49])" office:value-type="float" office:value="0.0133725595078898">
            <text:p>0,0134</text:p>
          </table:table-cell>
          <table:table-cell table:style-name="ce7" table:formula="of:=SUM(100*[.C49]/SUM([.C$2:.C$67]))" office:value-type="float" office:value="3.14226661757893">
            <text:p>3,1423</text:p>
          </table:table-cell>
          <table:table-cell table:style-name="ce7" table:formula="of:=SUM(100*[.B49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Iceland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318200">
            <text:p>318.200</text:p>
          </table:table-cell>
          <table:table-cell table:formula="of:=SUM([.B50]*1000000/[.C50])" office:value-type="float" office:value="6.28535512256443">
            <text:p>6,2854</text:p>
          </table:table-cell>
          <table:table-cell table:style-name="ce7" table:formula="of:=SUM(100*[.C50]/SUM([.C$2:.C$67]))" office:value-type="float" office:value="0.00668540544071687">
            <text:p>0,0067</text:p>
          </table:table-cell>
          <table:table-cell table:style-name="ce7" table:formula="of:=SUM(100*[.B50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Latvia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234800">
            <text:p>2.234.800</text:p>
          </table:table-cell>
          <table:table-cell table:formula="of:=SUM([.B51]*1000000/[.C51])" office:value-type="float" office:value="0.894934669769107">
            <text:p>0,8949</text:p>
          </table:table-cell>
          <table:table-cell table:style-name="ce7" table:formula="of:=SUM(100*[.C51]/SUM([.C$2:.C$67]))" office:value-type="float" office:value="0.046953312630151">
            <text:p>0,0470</text:p>
          </table:table-cell>
          <table:table-cell table:style-name="ce7" table:formula="of:=SUM(100*[.B51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Macedonia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048620">
            <text:p>2.048.620</text:p>
          </table:table-cell>
          <table:table-cell table:formula="of:=SUM([.B52]*1000000/[.C52])" office:value-type="float" office:value="0.976266950434927">
            <text:p>0,9763</text:p>
          </table:table-cell>
          <table:table-cell table:style-name="ce7" table:formula="of:=SUM(100*[.C52]/SUM([.C$2:.C$67]))" office:value-type="float" office:value="0.0430416571149006">
            <text:p>0,0430</text:p>
          </table:table-cell>
          <table:table-cell table:style-name="ce7" table:formula="of:=SUM(100*[.B52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Montenegro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641966">
            <text:p>641.966</text:p>
          </table:table-cell>
          <table:table-cell table:formula="of:=SUM([.B53]*1000000/[.C53])" office:value-type="float" office:value="3.11542978911656">
            <text:p>3,1154</text:p>
          </table:table-cell>
          <table:table-cell table:style-name="ce7" table:formula="of:=SUM(100*[.C53]/SUM([.C$2:.C$67]))" office:value-type="float" office:value="0.0134877529514621">
            <text:p>0,0135</text:p>
          </table:table-cell>
          <table:table-cell table:style-name="ce7" table:formula="of:=SUM(100*[.B53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Singapore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5076700">
            <text:p>5.076.700</text:p>
          </table:table-cell>
          <table:table-cell table:formula="of:=SUM([.B54]*1000000/[.C54])" office:value-type="float" office:value="0.393956704158213">
            <text:p>0,3940</text:p>
          </table:table-cell>
          <table:table-cell table:style-name="ce7" table:formula="of:=SUM(100*[.C54]/SUM([.C$2:.C$67]))" office:value-type="float" office:value="0.106661840983304">
            <text:p>0,1067</text:p>
          </table:table-cell>
          <table:table-cell table:style-name="ce7" table:formula="of:=SUM(100*[.B54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Slovakia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5429763">
            <text:p>5.429.763</text:p>
          </table:table-cell>
          <table:table-cell table:formula="of:=SUM([.B55]*1000000/[.C55])" office:value-type="float" office:value="0.368340201957249">
            <text:p>0,3683</text:p>
          </table:table-cell>
          <table:table-cell table:style-name="ce7" table:formula="of:=SUM(100*[.C55]/SUM([.C$2:.C$67]))" office:value-type="float" office:value="0.11407972062226">
            <text:p>0,1141</text:p>
          </table:table-cell>
          <table:table-cell table:style-name="ce7" table:formula="of:=SUM(100*[.B55]/SUM([.B$2:.B$67]))" office:value-type="float" office:value="0.0428724544480172">
            <text:p>0,0429</text:p>
          </table:table-cell>
        </table:table-row>
        <table:table-row table:style-name="ro1">
          <table:table-cell table:style-name="ce2" office:value-type="string">
            <text:p>Costa Ric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563538">
            <text:p>4.563.538</text:p>
          </table:table-cell>
          <table:table-cell table:formula="of:=SUM([.B56]*1000000/[.C56])" office:value-type="float" office:value="0.219128229018801">
            <text:p>0,2191</text:p>
          </table:table-cell>
          <table:table-cell table:style-name="ce7" table:formula="of:=SUM(100*[.C56]/SUM([.C$2:.C$67]))" office:value-type="float" office:value="0.0958802695603965">
            <text:p>0,0959</text:p>
          </table:table-cell>
          <table:table-cell table:style-name="ce7" table:formula="of:=SUM(100*[.B56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Cub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1239245">
            <text:p>11.239.245</text:p>
          </table:table-cell>
          <table:table-cell table:formula="of:=SUM([.B57]*1000000/[.C57])" office:value-type="float" office:value="0.0889739479831608">
            <text:p>0,0890</text:p>
          </table:table-cell>
          <table:table-cell table:style-name="ce7" table:formula="of:=SUM(100*[.C57]/SUM([.C$2:.C$67]))" office:value-type="float" office:value="0.236137365407133">
            <text:p>0,2361</text:p>
          </table:table-cell>
          <table:table-cell table:style-name="ce7" table:formula="of:=SUM(100*[.B57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Guatemal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4361666">
            <text:p>14.361.666</text:p>
          </table:table-cell>
          <table:table-cell table:formula="of:=SUM([.B58]*1000000/[.C58])" office:value-type="float" office:value="0.0696298047872719">
            <text:p>0,0696</text:p>
          </table:table-cell>
          <table:table-cell table:style-name="ce7" table:formula="of:=SUM(100*[.C58]/SUM([.C$2:.C$67]))" office:value-type="float" office:value="0.301739660635319">
            <text:p>0,3017</text:p>
          </table:table-cell>
          <table:table-cell table:style-name="ce7" table:formula="of:=SUM(100*[.B58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Iran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74792000">
            <text:p>74.792.000</text:p>
          </table:table-cell>
          <table:table-cell table:formula="of:=SUM([.B59]*1000000/[.C59])" office:value-type="float" office:value="0.0133704139480158">
            <text:p>0,0134</text:p>
          </table:table-cell>
          <table:table-cell table:style-name="ce7" table:formula="of:=SUM(100*[.C59]/SUM([.C$2:.C$67]))" office:value-type="float" office:value="1.57138542967346">
            <text:p>1,5714</text:p>
          </table:table-cell>
          <table:table-cell table:style-name="ce7" table:formula="of:=SUM(100*[.B59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Kazakhstan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6189667">
            <text:p>16.189.667</text:p>
          </table:table-cell>
          <table:table-cell table:formula="of:=SUM([.B60]*1000000/[.C60])" office:value-type="float" office:value="0.0617677930003131">
            <text:p>0,0618</text:p>
          </table:table-cell>
          <table:table-cell table:style-name="ce7" table:formula="of:=SUM(100*[.C60]/SUM([.C$2:.C$67]))" office:value-type="float" office:value="0.340146096307964">
            <text:p>0,3401</text:p>
          </table:table-cell>
          <table:table-cell table:style-name="ce7" table:formula="of:=SUM(100*[.B60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Lebanon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255000">
            <text:p>4.255.000</text:p>
          </table:table-cell>
          <table:table-cell table:formula="of:=SUM([.B61]*1000000/[.C61])" office:value-type="float" office:value="0.235017626321974">
            <text:p>0,2350</text:p>
          </table:table-cell>
          <table:table-cell table:style-name="ce7" table:formula="of:=SUM(100*[.C61]/SUM([.C$2:.C$67]))" office:value-type="float" office:value="0.0893978634514465">
            <text:p>0,0894</text:p>
          </table:table-cell>
          <table:table-cell table:style-name="ce7" table:formula="of:=SUM(100*[.B61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Liechtenstein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35904">
            <text:p>35.904</text:p>
          </table:table-cell>
          <table:table-cell table:formula="of:=SUM([.B62]*1000000/[.C62])" office:value-type="float" office:value="27.8520499108734">
            <text:p>27,8520</text:p>
          </table:table-cell>
          <table:table-cell table:style-name="ce7" table:formula="of:=SUM(100*[.C62]/SUM([.C$2:.C$67]))" office:value-type="float" office:value="0.000754345684926142">
            <text:p>0,0008</text:p>
          </table:table-cell>
          <table:table-cell table:style-name="ce7" table:formula="of:=SUM(100*[.B62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Luxembourg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5021">
            <text:p>5.021</text:p>
          </table:table-cell>
          <table:table-cell table:formula="of:=SUM([.B63]*1000000/[.C63])" office:value-type="float" office:value="199.163513244374">
            <text:p>199,1635</text:p>
          </table:table-cell>
          <table:table-cell table:style-name="ce7" table:formula="of:=SUM(100*[.C63]/SUM([.C$2:.C$67]))" office:value-type="float" office:value="0.000105491579880073">
            <text:p>0,0001</text:p>
          </table:table-cell>
          <table:table-cell table:style-name="ce7" table:formula="of:=SUM(100*[.B63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Mongoli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2780200">
            <text:p>2.780.200</text:p>
          </table:table-cell>
          <table:table-cell table:formula="of:=SUM([.B64]*1000000/[.C64])" office:value-type="float" office:value="0.359686353499748">
            <text:p>0,3597</text:p>
          </table:table-cell>
          <table:table-cell table:style-name="ce7" table:formula="of:=SUM(100*[.C64]/SUM([.C$2:.C$67]))" office:value-type="float" office:value="0.0584122068079228">
            <text:p>0,0584</text:p>
          </table:table-cell>
          <table:table-cell table:style-name="ce7" table:formula="of:=SUM(100*[.B64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Morocco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31985000">
            <text:p>31.985.000</text:p>
          </table:table-cell>
          <table:table-cell table:formula="of:=SUM([.B65]*1000000/[.C65])" office:value-type="float" office:value="0.0312646553071752">
            <text:p>0,0313</text:p>
          </table:table-cell>
          <table:table-cell table:style-name="ce7" table:formula="of:=SUM(100*[.C65]/SUM([.C$2:.C$67]))" office:value-type="float" office:value="0.672007206226678">
            <text:p>0,6720</text:p>
          </table:table-cell>
          <table:table-cell table:style-name="ce7" table:formula="of:=SUM(100*[.B65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Saudi Arabi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27136977">
            <text:p>27.136.977</text:p>
          </table:table-cell>
          <table:table-cell table:formula="of:=SUM([.B66]*1000000/[.C66])" office:value-type="float" office:value="0.0368500883499293">
            <text:p>0,0369</text:p>
          </table:table-cell>
          <table:table-cell table:style-name="ce7" table:formula="of:=SUM(100*[.C66]/SUM([.C$2:.C$67]))" office:value-type="float" office:value="0.570149885859235">
            <text:p>0,5701</text:p>
          </table:table-cell>
          <table:table-cell table:style-name="ce7" table:formula="of:=SUM(100*[.B66]/SUM([.B$2:.B$67]))" office:value-type="float" office:value="0.0214362272240086">
            <text:p>0,0214</text:p>
          </table:table-cell>
        </table:table-row>
        <table:table-row table:style-name="ro1">
          <table:table-cell table:style-name="ce2" office:value-type="string">
            <text:p>Tunisia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0439600">
            <text:p>10.439.600</text:p>
          </table:table-cell>
          <table:table-cell table:formula="of:=SUM([.B67]*1000000/[.C67])" office:value-type="float" office:value="0.0957891106938963">
            <text:p>0,0958</text:p>
          </table:table-cell>
          <table:table-cell table:style-name="ce7" table:formula="of:=SUM(100*[.C67]/SUM([.C$2:.C$67]))" office:value-type="float" office:value="0.219336765049993">
            <text:p>0,2193</text:p>
          </table:table-cell>
          <table:table-cell table:style-name="ce7" table:formula="of:=SUM(100*[.B67]/SUM([.B$2:.B$67]))" office:value-type="float" office:value="0.0214362272240086">
            <text:p>0,0214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formula="of:=SUM([.B2:.B68])" office:value-type="float" office:value="4665">
            <text:p>4665</text:p>
          </table:table-cell>
          <table:table-cell table:formula="of:=SUM([.C2:.C67])" office:value-type="float" office:value="4759621579">
            <text:p>4.759.621.579</text:p>
          </table:table-cell>
          <table:table-cell table:formula="of:=SUM([.D2:.D68])" office:value-type="float" office:value="403.832775637829">
            <text:p>403,8328</text:p>
          </table:table-cell>
          <table:table-cell table:formula="of:=SUM([.E2:.E68])" office:value-type="float" office:value="100">
            <text:p>100,00</text:p>
          </table:table-cell>
          <table:table-cell table:formula="of:=SUM([.E69])" office:value-type="float" office:value="100">
            <text:p>100</text:p>
          </table:table-cell>
        </table:table-row>
        <table:table-row table:style-name="ro3" table:number-rows-repeated="6546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Hoj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Hoja1.A1:Hoja1.F67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9" number:min-integer-digits="1" number:grouping="true"/>
    </number:number-style>
    <number:number-style style:name="N105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3">23/11/2010</text:date>, <text:time>17:2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spar Fernández Moreno</meta:initial-creator>
    <meta:creation-date>2010-11-23T15:32:56</meta:creation-date>
    <dc:date>2010-11-23T17:20:16</dc:date>
    <dc:creator>Gaspar Fernández Moreno</dc:creator>
    <meta:editing-duration>PT01H01M37S</meta:editing-duration>
    <meta:editing-cycles>5</meta:editing-cycles>
    <meta:generator>OpenOffice.org/3.2$Linux OpenOffice.org_project/320m18$Build-9502</meta:generator>
    <meta:document-statistic meta:table-count="3" meta:cell-count="407" meta:object-count="0"/>
  </office:meta>
</office:document-meta>
</file>